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 Gm Dm Gm - (F Bb F Bb x2)</text:p>
      <text:p>Eh Manu, rentre chez to<text:span text:style-name="Measure_20__23_1">i, y</text:span>'a des larmes plein ta biè<text:span text:style-name="Measure_20__23_2">re</text:span></text:p>
      <text:p>Le bistrot va ferme<text:span text:style-name="Measure_20__23_1">r, p</text:span>i' tu gonfles la tauliè<text:span text:style-name="Measure_20__23_2">re</text:span></text:p>
      <text:p>Je croyais qu'un mec en <text:span text:style-name="Measure_20__23_1">cuir</text:span>, ça pouvait pas chiale<text:span text:style-name="Measure_20__23_2">r</text:span></text:p>
      <text:p>Je pensais même que souf<text:span text:style-name="Measure_20__23_1">frir</text:span>, ça pouvait pas t'arrive<text:span text:style-name="Measure_20__23_2">r</text:span></text:p>
      <text:p>J'oubliais que tes tatouage<text:span text:style-name="Measure_20__23_1">s e</text:span>t ta lame de coutea<text:span text:style-name="Measure_20__23_2">u</text:span></text:p>
      <text:p>C'est surtout un blinda<text:span text:style-name="Measure_20__23_1">ge p</text:span>our ton cœur d'artichau<text:span text:style-name="Measure_20__23_2">t</text:span> ═══╗</text:p>
      <text:p><text:s text:c="46"/>║ Renaud ║</text:p>
      <text:p>[Refrain #1] D Gm D Cm - F9 D# Cm7-X <text:s text:c="8"/>║ <text:s/>Manu <text:s/>║</text:p>
      <text:p>Eh, déconne pas Man<text:span text:style-name="Measure_20__23_1">u, (v</text:span>as pas te tailler les vei<text:span text:style-name="Measure_20__23_2">nes</text:span>) ═╝</text:p>
      <text:p>Une gonzesse de perdu<text:span text:style-name="Measure_20__23_1">e, c</text:span>'est dix copains qui re<text:span text:style-name="Measure_20__23_2">viennent</text:span></text:p>
      <text:p/>
      <text:p>On était tous maqué<text:span text:style-name="Measure_20__23_1">s q</text:span>uand toi t'étais tout seu<text:span text:style-name="Measure_20__23_2">l</text:span></text:p>
      <text:p>Tu disais j'me fais chie<text:span text:style-name="Measure_20__23_1">r e</text:span>t j'voudrais sauver ma gueu<text:span text:style-name="Measure_20__23_2">le</text:span></text:p>
      <text:p>T'as croisé cette nan<text:span text:style-name="Measure_20__23_1">a q</text:span>ui était faite pour perso<text:span text:style-name="Measure_20__23_2">nne</text:span></text:p>
      <text:p>T'as dit elle est pour mo<text:span text:style-name="Measure_20__23_1">i o</text:span>u alors y'a maldo<text:span text:style-name="Measure_20__23_2">nne</text:span></text:p>
      <text:p>T'as été un peu vi<text:span text:style-name="Measure_20__23_1">te p</text:span>our te tatouer son préno<text:span text:style-name="Measure_20__23_2">m</text:span></text:p>
      <text:p>A l'endroit où pal<text:span text:style-name="Measure_20__23_1">pite</text:span> ton</text:p>
      <text:p><text:s text:c="4"/>grand cœur de grand <text:span text:style-name="Measure_20__23_2">con</text:span> <text:s text:c="3"/>[Refrain #2] <text:s text:c="5"/>[Intro]</text:p>
      <text:p><text:s text:c="31"/>(ct'à moi que tu</text:p>
      <text:p>Je vais dire on est des lou<text:span text:style-name="Measure_20__23_1">ps</text:span>, <text:s text:c="5"/>fais de la pei<text:span text:style-name="Measure_20__23_2">ne</text:span>)</text:p>
      <text:p><text:s text:c="4"/>on est fait pour vivre en ba<text:span text:style-name="Measure_20__23_2">nde</text:span></text:p>
      <text:p>Mais surtout pas en cou<text:span text:style-name="Measure_20__23_1">ple o</text:span>u alors pas longte<text:span text:style-name="Measure_20__23_2">mps</text:span></text:p>
      <text:p>Nous autres, ça fait un <text:span text:style-name="Measure_20__23_1">bail</text:span> qu'on a largué nos petite<text:span text:style-name="Measure_20__23_2">s</text:span></text:p>
      <text:p>Toi, t'es toujours en <text:span text:style-name="Measure_20__23_1">rade</text:span> avec la tienne et tu flippe<text:span text:style-name="Measure_20__23_2">s</text:span></text:p>
      <text:p>Eh Manu, vivre li<text:span text:style-name="Measure_20__23_1">bre, c</text:span>'est souvent vivre seu<text:span text:style-name="Measure_20__23_2">l</text:span></text:p>
      <text:p>Ça fait peut-être mal au bi<text:span text:style-name="Measure_20__23_1">de m</text:span>ais</text:p>
      <text:p><text:s text:c="4"/>c'est bon pour la gueu<text:span text:style-name="Measure_20__23_2">le</text:span> <text:s text:c="15"/>[Refrain #3]</text:p>
      <text:p><text:s text:c="31"/>(ça sert à rien la hai<text:span text:style-name="Measure_20__23_2">ne</text:span>)</text:p>
      <text:p>Elle est plus amoureu<text:span text:style-name="Measure_20__23_1">se</text:span>,</text:p>
      <text:p><text:s text:c="4"/>Manu faut que tu t'arrache<text:span text:style-name="Measure_20__23_2">s</text:span> <text:s/>[Intro] Dm Gm7 Dm Gm7</text:p>
      <text:p>Elle peut pas être heureu<text:span text:style-name="Measure_20__23_1">se</text:span> <text:s text:c="13"/>Am-Dm Gm-X</text:p>
      <text:p><text:s text:c="4"/>dans les bras d'un apa<text:span text:style-name="Measure_20__23_2">che</text:span></text:p>
      <text:p>Quand tu lui dis je t'ai<text:span text:style-name="Measure_20__23_1">me, s</text:span>i elle te demande du fe<text:span text:style-name="Measure_20__23_2">u</text:span></text:p>
      <text:p>Si elle a la migrai<text:span text:style-name="Measure_20__23_1">ne d</text:span>ès qu'elle est dans ton pie<text:span text:style-name="Measure_20__23_2">u</text:span></text:p>
      <text:p>Dis-lui que t'es désol<text:span text:style-name="Measure_20__23_1">é, q</text:span>ue t'as dû</text:p>
      <text:p><text:s text:c="4"/>te gourer de trottoi<text:span text:style-name="Measure_20__23_2">r</text:span> <text:s text:c="12"/>[Refrain #1-3-2-X]</text:p>
      <text:p>Quand tu l'as rencontré<text:span text:style-name="Measure_20__23_1">e, t</text:span>'as dû <text:s text:c="11"/>D Gm D Gm</text:p>
      <text:p><text:s text:c="4"/>te tromper d'histoi<text:span text:style-name="Measure_20__23_2">re</text:span> <text:s text:c="17"/>(déconne <text:span text:style-name="Measure_20__23_1">pa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Retour de Gérard Lambert</meta:user-defined>
    <meta:user-defined meta:name="Year">1981</meta:user-defined>
  </office:meta>
</office:document-meta>
</file>